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fo:font-variant="normal" fo:text-transform="none" fo:color="#000000" style:font-name="Verdana" fo:letter-spacing="normal" fo:language="es" fo:country="AR" fo:font-style="normal" fo:font-weight="normal" style:letter-kerning="true" style:font-name-asian="Times New Roman" style:language-asian="zh" style:country-asian="CN" style:font-style-asian="normal" style:font-weight-asian="normal" style:font-name-complex="Verdana" style:language-complex="zxx" style:country-complex="none" style:font-weight-complex="normal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</text:span><text:span text:style-name="T1">8</text:span><text:span text:style-name="T1">99</text:span><text:span text:style-name="T1"> </text:span><text:span text:style-name="T1">ESF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4">La Cámara de Diputados de la Provincia, vería con agrado que el Poder Ejecutivo, a través del Ministerio de Seguridad, sirva informar lo siguiente:</text:span></text:p>
      <text:p text:style-name="P8">1.- Cómo se encuentra conformada la División de Unidad Especial de Apoyo y Coordinación para la Prevención y Lucha contra la Trata de Personas del Ministerio de Seguridad, detallando la función que cumplen.</text:p>
      <text:p text:style-name="P8">2.- Con qué Protocolo de Actuaciones cuenta con la Institución ante los casos en los que debe intervenir.</text:p>
      <text:p text:style-name="P8">3.- Si el personal que compone la División se encuentra capacitado específicamente en la temática.</text:p>
      <text:p text:style-name="P8">4.- Con cuántos refugios cuenta la Provincia para las víctimas de Trata que son rescatadas.</text:p>
      <text:p text:style-name="P8">5.- Si desde la División se llevan a cabo campañas de información y concientización para la prevención de este delito.</text:p>
      <text:p text:style-name="P10"><text:span text:style-name="T5">6.- Con qué tipo de asistencia inmediata se cuenta para las víctimas rescatadas</text:span><text:span text:style-name="T6">.</text:span><text:span text:style-name="T7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1:27:04</dc:date>
    <meta:print-date>2014-08-11T11:26:57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08" meta:character-count="1268" meta:non-whitespace-character-count="1070"/>
    <meta:user-defined meta:name="Información 1"/>
    <meta:user-defined meta:name="Información 2"/>
    <meta:user-defined meta:name="Información 3"/>
    <meta:user-defined meta:name="Información 4"/>
  </office:meta>
</office:document-meta>
</file>